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1.961cm" table:align="margins" style:writing-mode="lr-tb"/>
    </style:style>
    <style:style style:name="Таблица1.A" style:family="table-column">
      <style:table-column-properties style:column-width="6.692cm" style:rel-column-width="3794*"/>
    </style:style>
    <style:style style:name="Таблица1.B" style:family="table-column">
      <style:table-column-properties style:column-width="2.75cm" style:rel-column-width="1559*"/>
    </style:style>
    <style:style style:name="Таблица1.C" style:family="table-column">
      <style:table-column-properties style:column-width="2.519cm" style:rel-column-width="1428*"/>
    </style:style>
    <style:style style:name="Таблица1.1" style:family="table-row">
      <style:table-row-properties style:min-row-height="0.60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3.085cm" table:align="margins" style:writing-mode="lr-tb"/>
    </style:style>
    <style:style style:name="Таблица2.A" style:family="table-column">
      <style:table-column-properties style:column-width="9.693cm" style:rel-column-width="5495*"/>
    </style:style>
    <style:style style:name="Таблица2.B" style:family="table-column">
      <style:table-column-properties style:column-width="1.625cm" style:rel-column-width="921*"/>
    </style:style>
    <style:style style:name="Таблица2.C" style:family="table-column">
      <style:table-column-properties style:column-width="1.767cm" style:rel-column-width="1002*"/>
    </style:style>
    <style:style style:name="Таблица2.1" style:family="table-row">
      <style:table-row-properties style:min-row-height="0.60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2.711cm" table:align="margins" style:writing-mode="lr-tb"/>
    </style:style>
    <style:style style:name="Таблица3.A" style:family="table-column">
      <style:table-column-properties style:column-width="6.943cm" style:rel-column-width="3936*"/>
    </style:style>
    <style:style style:name="Таблица3.B" style:family="table-column">
      <style:table-column-properties style:column-width="2.75cm" style:rel-column-width="1559*"/>
    </style:style>
    <style:style style:name="Таблица3.C" style:family="table-column">
      <style:table-column-properties style:column-width="3.018cm" style:rel-column-width="1711*"/>
    </style:style>
    <style:style style:name="Таблица3.1" style:family="table-row">
      <style:table-row-properties style:min-row-height="0.409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4" style:family="table">
      <style:table-properties style:width="15.961cm" table:align="margins" style:writing-mode="lr-tb"/>
    </style:style>
    <style:style style:name="Таблица4.A" style:family="table-column">
      <style:table-column-properties style:column-width="11.192cm" style:rel-column-width="6345*"/>
    </style:style>
    <style:style style:name="Таблица4.B" style:family="table-column">
      <style:table-column-properties style:column-width="2.501cm" style:rel-column-width="1418*"/>
    </style:style>
    <style:style style:name="Таблица4.C" style:family="table-column">
      <style:table-column-properties style:column-width="2.268cm" style:rel-column-width="1286*"/>
    </style:style>
    <style:style style:name="Таблица4.1" style:family="table-row">
      <style:table-row-properties style:min-row-height="0.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787cm" style:keep-together="true" fo:keep-together="auto"/>
    </style:style>
    <style:style style:name="Таблица4.4" style:family="table-row">
      <style:table-row-properties style:min-row-height="0.73cm" style:keep-together="true" fo:keep-together="auto"/>
    </style:style>
    <style:style style:name="Таблица4.5" style:family="table-row">
      <style:table-row-properties style:min-row-height="0.476cm" style:keep-together="true" fo:keep-together="auto"/>
    </style:style>
    <style:style style:name="Таблица5" style:family="table">
      <style:table-properties style:width="14.462cm" table:align="margins" style:writing-mode="lr-tb"/>
    </style:style>
    <style:style style:name="Таблица5.A" style:family="table-column">
      <style:table-column-properties style:column-width="7.943cm" style:rel-column-width="4503*"/>
    </style:style>
    <style:style style:name="Таблица5.B" style:family="table-column">
      <style:table-column-properties style:column-width="3.251cm" style:rel-column-width="1843*"/>
    </style:style>
    <style:style style:name="Таблица5.C" style:family="table-column">
      <style:table-column-properties style:column-width="3.268cm" style:rel-column-width="1853*"/>
    </style:style>
    <style:style style:name="Таблица5.1" style:family="table-row">
      <style:table-row-properties style:min-row-height="0.744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087cm" style:keep-together="true" fo:keep-together="auto"/>
    </style:style>
    <style:style style:name="Таблица5.3" style:family="table-row">
      <style:table-row-properties style:min-row-height="0.803cm" style:keep-together="true" fo:keep-together="auto"/>
    </style:style>
    <style:style style:name="Таблица6" style:family="table">
      <style:table-properties style:width="12.557cm" table:align="margins" style:writing-mode="lr-tb"/>
    </style:style>
    <style:style style:name="Таблица6.A" style:family="table-column">
      <style:table-column-properties style:column-width="9.442cm" style:rel-column-width="5353*"/>
    </style:style>
    <style:style style:name="Таблица6.B" style:family="table-column">
      <style:table-column-properties style:column-width="1.596cm" style:rel-column-width="905*"/>
    </style:style>
    <style:style style:name="Таблица6.C" style:family="table-column">
      <style:table-column-properties style:column-width="1.519cm" style:rel-column-width="861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1.075cm" table:align="margins" style:writing-mode="lr-tb"/>
    </style:style>
    <style:style style:name="Таблица7.A" style:family="table-column">
      <style:table-column-properties style:column-width="5.44cm" style:rel-column-width="3084*"/>
    </style:style>
    <style:style style:name="Таблица7.B" style:family="table-column">
      <style:table-column-properties style:column-width="2.752cm" style:rel-column-width="1560*"/>
    </style:style>
    <style:style style:name="Таблица7.C" style:family="table-column">
      <style:table-column-properties style:column-width="2.884cm" style:rel-column-width="1635*"/>
    </style:style>
    <style:style style:name="Таблица7.1" style:family="table-row">
      <style:table-row-properties style:min-row-height="0.483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58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name-asian="Times New Roman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style:line-height-at-least="0.041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font-weight="bold" style:font-name-asian="Times New Roman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fo:font-weight="bold" style:font-name-asian="Times New Roman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name-asian="Times New Roman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0pt" style:font-name-asian="Times New Roman" style:font-size-asian="10pt" style:font-size-complex="10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name-asian="Times New Roman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0pt" style:font-name-asian="Times New Roman" style:font-size-asian="10pt" style:font-size-complex="10pt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0pt" style:font-name-asian="Times New Roman" style:font-size-asian="10pt" style:font-size-complex="10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2" style:family="paragraph" style:parent-style-name="Standard">
      <style:paragraph-properties fo:margin-top="0cm" fo:margin-bottom="0cm" fo:line-height="100%" style:snap-to-layout-grid="false"/>
    </style:style>
    <style:style style:name="P23" style:family="paragraph" style:parent-style-name="Standard">
      <style:paragraph-properties fo:margin-top="0cm" fo:margin-bottom="0cm" fo:line-height="100%" style:text-autospace="none" style:snap-to-layout-gri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fo:text-transform="uppercase" fo:font-size="10pt" fo:font-weight="bold" style:font-name-asian="Times New Roman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fo:text-align="justify" style:justify-single-word="false"/>
    </style:style>
    <style:style style:name="P27" style:family="paragraph" style:parent-style-name="Standard">
      <style:paragraph-properties fo:margin-top="0cm" fo:margin-bottom="0cm" fo:text-align="justify" style:justify-single-word="false" style:text-autospace="none"/>
    </style:style>
    <style:style style:name="P28" style:family="paragraph" style:parent-style-name="Standard" style:master-page-name="Standard">
      <style:paragraph-properties fo:margin-top="0cm" fo:margin-bottom="0cm" style:line-height-at-least="0.041cm" style:page-number="auto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.016cm" fo:margin-right="0cm" fo:text-align="justify" style:justify-single-word="false" fo:text-indent="0cm" style:auto-text-indent="false" style:text-autospace="none" style:snap-to-layout-gri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0.016cm" fo:margin-right="0cm" fo:text-align="center" style:justify-single-word="false" fo:text-indent="0cm" style:auto-text-indent="false" style:text-autospace="none" style:snap-to-layout-grid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left="0.016cm" fo:margin-right="0cm" fo:text-align="center" style:justify-single-word="false" fo:text-indent="0cm" style:auto-text-indent="false" style:text-autospace="none" style:snap-to-layout-grid="false"/>
    </style:style>
    <style:style style:name="P34" style:family="paragraph" style:parent-style-name="Standard">
      <style:paragraph-properties fo:margin-left="0.019cm" fo:margin-right="0cm" fo:margin-top="0cm" fo:margin-bottom="0cm" fo:line-height="100%" fo:text-indent="0cm" style:auto-text-indent="false" style:text-autospace="none" style:snap-to-layout-grid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36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-0.25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-0.25cm" fo:margin-right="0cm" fo:margin-top="0cm" fo:margin-bottom="0cm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.25cm" style:auto-text-indent="false" style:text-autospace="none"/>
    </style:style>
    <style:style style:name="P41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.25cm" style:auto-text-indent="false" style:text-autospace="non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43" style:family="paragraph" style:parent-style-name="Standard">
      <style:paragraph-properties fo:margin-left="0cm" fo:margin-right="0.06cm" fo:margin-top="0.212cm" fo:margin-bottom="0.212cm" fo:text-align="center" style:justify-single-word="false" fo:text-indent="0cm" style:auto-text-indent="false" style:snap-to-layout-grid="false"/>
      <style:text-properties style:font-name="Times New Roman" fo:font-size="10pt" fo:font-weight="bold" style:font-name-asian="Times New Roman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.06cm" fo:margin-top="0cm" fo:margin-bottom="0cm" fo:line-height="100%" fo:text-indent="0cm" style:auto-text-indent="false" style:snap-to-layout-grid="false"/>
    </style:style>
    <style:style style:name="P45" style:family="paragraph" style:parent-style-name="Standard">
      <style:paragraph-properties fo:margin-top="0.212cm" fo:margin-bottom="0.212cm"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P4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0pt" style:font-name-asian="Times New Roman" style:font-size-asian="10pt" style:font-size-complex="10pt"/>
    </style:style>
    <style:style style:name="P47" style:family="paragraph" style:parent-style-name="Standard">
      <style:paragraph-properties fo:margin-top="0.212cm" fo:margin-bottom="0.212cm" fo:text-align="center" style:justify-single-word="false" style:text-autospace="none" style:snap-to-layout-grid="false"/>
      <style:text-properties style:font-name="Times New Roman" fo:font-size="10pt" style:font-name-asian="Times New Roman" style:font-size-asian="10pt" style:font-size-complex="10pt"/>
    </style:style>
    <style:style style:name="P48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style:font-name="Times New Roman" fo:font-size="10pt" style:font-name-asian="Times New Roman" style:font-size-asian="10pt" style:font-size-complex="10pt"/>
    </style:style>
    <style:style style:name="P49" style:family="paragraph" style:parent-style-name="Standard">
      <style:paragraph-properties fo:margin-top="0.212cm" fo:margin-bottom="0.212cm" fo:text-align="center" style:justify-single-word="false" style:text-autospace="none" style:snap-to-layout-grid="false"/>
      <style:text-properties style:font-name="Times New Roman" fo:font-size="10pt" fo:font-weight="bold" style:font-name-asian="Times New Roman" style:font-size-asian="10pt" style:font-weight-asian="bold" style:font-size-complex="10pt"/>
    </style:style>
    <style:style style:name="P50" style:family="paragraph" style:parent-style-name="Standard">
      <style:paragraph-properties fo:margin-top="0.212cm" fo:margin-bottom="0.212cm" style:snap-to-layout-grid="false"/>
    </style:style>
    <style:style style:name="P51" style:family="paragraph" style:parent-style-name="Standard">
      <style:paragraph-properties fo:margin-left="0.19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52" style:family="paragraph" style:parent-style-name="Standard">
      <style:paragraph-properties fo:margin-left="0.191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margin-left="0.191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fo:margin-left="0.191cm" fo:margin-right="0cm" fo:margin-top="0cm" fo:margin-bottom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0pt" style:font-name-asian="Times New Roman" style:font-size-asian="10pt" style:font-size-complex="10pt"/>
    </style:style>
    <style:style style:name="P55" style:family="paragraph" style:parent-style-name="Standard">
      <style:paragraph-properties fo:margin-left="0.191cm" fo:margin-right="0cm" fo:margin-top="0cm" fo:margin-bottom="0cm" fo:line-height="100%" fo:text-align="center" style:justify-single-word="false" fo:text-indent="0cm" style:auto-text-indent="false" style:text-autospace="none" style:snap-to-layout-grid="false"/>
      <style:text-properties style:font-name="Times New Roman" fo:font-size="10pt" style:font-name-asian="Times New Roman" style:font-size-asian="10pt" style:font-size-complex="10pt"/>
    </style:style>
    <style:style style:name="P56" style:family="paragraph" style:parent-style-name="Text_20_body">
      <style:paragraph-properties fo:margin-left="-0.25cm" fo:margin-right="0cm" fo:line-height="115%" fo:text-align="justify" style:justify-single-word="false" fo:orphans="2" fo:widows="2" fo:text-indent="0cm" style:auto-text-indent="false"/>
    </style:style>
    <style:style style:name="P57" style:family="paragraph" style:parent-style-name="Text_20_body">
      <style:paragraph-properties fo:margin-left="-0.25cm" fo:margin-right="0cm" fo:line-height="115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58" style:family="paragraph" style:parent-style-name="Text_20_body">
      <style:paragraph-properties fo:margin-left="-0.25cm" fo:margin-right="0cm" fo:line-height="115%" fo:text-align="justify" style:justify-single-word="false" fo:orphans="2" fo:widows="2" fo:text-indent="0cm" style:auto-text-indent="false"/>
      <style:text-properties fo:font-size="10pt" style:font-size-asian="10pt"/>
    </style:style>
    <style:style style:name="P59" style:family="paragraph" style:parent-style-name="Text_20_body">
      <style:paragraph-properties fo:margin-left="-0.25cm" fo:margin-right="0cm" fo:line-height="100%" fo:text-align="justify" style:justify-single-word="false" fo:orphans="2" fo:widows="2" fo:text-indent="0cm" style:auto-text-indent="false"/>
    </style:style>
    <style:style style:name="P60" style:family="paragraph" style:parent-style-name="Text_20_body">
      <style:paragraph-properties fo:margin-left="-0.25cm" fo:margin-right="0cm" fo:line-height="115%" fo:text-align="justify" style:justify-single-word="false" fo:orphans="2" fo:widows="2" fo:text-indent="0.25cm" style:auto-text-indent="false"/>
    </style:style>
    <style:style style:name="P61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62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6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64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size="10pt" style:font-size-asian="10pt"/>
    </style:style>
    <style:style style:name="P65" style:family="paragraph" style:parent-style-name="western">
      <style:paragraph-properties fo:margin-left="0cm" fo:margin-right="0cm" fo:line-height="100%" fo:text-align="center" style:justify-single-word="false" fo:text-indent="1.109cm" style:auto-text-indent="false"/>
      <style:text-properties fo:font-weight="bold" style:font-weight-asian="bold"/>
    </style:style>
    <style:style style:name="P66" style:family="paragraph" style:parent-style-name="western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7" style:family="paragraph" style:parent-style-name="western">
      <style:paragraph-properties fo:margin-left="0cm" fo:margin-right="0cm" fo:margin-top="0cm" fo:margin-bottom="0cm" fo:line-height="100%" fo:text-align="justify" style:justify-single-word="false" fo:text-indent="0.25cm" style:auto-text-indent="false"/>
    </style:style>
    <style:style style:name="P68" style:family="paragraph" style:parent-style-name="western">
      <style:paragraph-properties fo:margin-left="-0.25cm" fo:margin-right="0cm" fo:margin-top="0cm" fo:margin-bottom="0cm" fo:line-height="100%" fo:text-align="justify" style:justify-single-word="false" fo:text-indent="1.251cm" style:auto-text-indent="false"/>
    </style:style>
    <style:style style:name="P69" style:family="paragraph" style:parent-style-name="western">
      <style:paragraph-properties fo:margin-left="-0.25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70" style:family="paragraph" style:parent-style-name="Head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name-asian="Calibri" style:font-size-asian="12pt" style:language-asian="en" style:country-asian="US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language-asian="ru" style:country-asian="RU" style:font-size-complex="10pt"/>
    </style:style>
    <style:style style:name="T9" style:family="text">
      <style:text-properties style:font-name="Times New Roman" fo:font-size="10pt" style:font-name-asian="Times New Roman" style:font-size-asian="10pt" style:font-size-complex="10pt"/>
    </style:style>
    <style:style style:name="T10" style:family="text">
      <style:text-properties style:font-name="Times New Roman" fo:font-size="10pt" fo:font-weight="bold" style:font-name-asian="Times New Roman" style:font-size-asian="10pt" style:font-weight-asian="bold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name-asian="Times New Roman" style:font-size-asian="10pt" style:font-weight-asian="bold" style:font-size-complex="10pt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fo:text-transform="uppercase" fo:font-size="10pt" fo:font-weight="bold" style:font-name-asian="Times New Roman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cm" style:wrap="dynamic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5">ОТЧЕТ О РАБОТЕ УПРАВЛЕНИЯ НАРУЖНОЙ РЕКЛАМЫ И ИНФОРМАЦИИ АДМИНИСТРАЦИИ ГОРОДА ВЛАДИМИРА ЗА 2011 ГОД</text:p>
      <text:p text:style-name="P2"/>
      <text:p text:style-name="P66"><text:span text:style-name="T1"><text:s text:c="7"/>Основными направлениями деятельности управления наружной рекламы и информации города Владимира являются:</text:span></text:p>
      <text:p text:style-name="P29">- оформление разрешительной документации (разрешений и договоров) на установку рекламных <text:s/>конструкций;</text:p>
      <text:p text:style-name="P29">- организация и проведение торгов по продаже прав на заключение договоров на размещение рекламных <text:s/>конструкций на объектах недвижимого имущества, находящихся в собственности или в ведении муниципального образования город Владимир;</text:p>
      <text:p text:style-name="P29">- администрирование <text:s/>доходов городского бюджета от размещения наружной рекламы (государственной пошлины и платы по договорам на установку рекламных конструкций);</text:p>
      <text:p text:style-name="P29">- контроль за состоянием объектов наружной рекламы, в том числе, и незаконно установленных;</text:p>
      <text:p text:style-name="P29">- производство и размещение социальной рекламы;</text:p>
      <text:p text:style-name="P29">- праздничное оформления города.</text:p>
      <text:p text:style-name="P21"><text:span text:style-name="T4"><text:s text:c="8"/>Управление является заказчиком на выполнение работ по производству и размещению социальной рекламы и праздничного оформления города, производству демонтажа незаконных рекламных конструкций, присоединенных к <text:s/>имуществу, находящемуся в собственности или в ведении муниципального образования город <text:s/>Владимир. </text:span></text:p>
      <text:p text:style-name="P21"><text:span text:style-name="T4"><text:s text:c="8"/>На решение своих задач управление <text:s/>расходует средства в объеме утвержденных расходных обязательств согласно таблице 1.</text:span></text:p>
      <text:p text:style-name="P4"/>
      <text:p text:style-name="P21"><text:span text:style-name="T6"><text:s text:c="139"/></text:span><text:span text:style-name="T7">Таблица 1</text:span></text:p>
      <text:p text:style-name="P3"><draw:frame draw:style-name="fr1" draw:name="Врезка1" text:anchor-type="paragraph" svg:x="5.3cm" svg:y="0.191cm" svg:width="11.961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p text:style-name="P31"/></table:table-cell><table:table-cell table:style-name="Таблица1.A1" office:value-type="string"><text:p text:style-name="P32">2010</text:p></table:table-cell><table:table-cell table:style-name="Таблица1.C1" office:value-type="string"><text:p text:style-name="P33"><text:span text:style-name="T7">2011</text:span></text:p></table:table-cell></table:table-row><table:table-row table:style-name="Таблица1.1"><table:table-cell table:style-name="Таблица1.A1" office:value-type="string"><text:p text:style-name="P34">Объем расходных обязательств, тыс. руб.</text:p></table:table-cell><table:table-cell table:style-name="Таблица1.A1" office:value-type="string"><text:p text:style-name="P23"><text:span text:style-name="T7"><text:s text:c="8"/>16444</text:span></text:p></table:table-cell><table:table-cell table:style-name="Таблица1.C1" office:value-type="string"><text:p text:style-name="P6"><text:s text:c="9"/>12175</text:p></table:table-cell></table:table-row></table:table></draw:text-box></draw:frame></text:p>
      <text:p text:style-name="P3"/>
      <text:p text:style-name="P3"/>
      <text:p text:style-name="P37"/>
      <text:p text:style-name="P21"><text:span text:style-name="T6"><text:s text:c="8"/></text:span><text:span text:style-name="T4">Уменьшение ассигнований в 2011 году <text:s/>объясняется тем, что в 2010 году управлению выделялись дополнительные средства на приобретение и установку новогодней елки для площади у ДК Молодежи.</text:span></text:p>
      <text:p text:style-name="P21"><text:span text:style-name="T4"><text:s text:c="8"/>Управление предоставляет муниципальную услугу по выдаче разрешений на установку рекламных конструкций в соответствии с административным регламентом, утвержденным постановлением главы города </text:span><text:span text:style-name="T5"><text:s/>от 28.01. 2010 № 221 «Об утверждении административного регламента предоставления муниципальной услуги по выдаче разрешения на установку рекламной конструкции».</text:span></text:p>
      <text:p text:style-name="P30"><text:span text:style-name="T5"><text:s text:c="126"/></text:span><text:span text:style-name="T8">Таблица 2 <text:s text:c="293"/></text:span></text:p>
      <text:p text:style-name="P4"><draw:frame draw:style-name="fr1" draw:name="Врезка2" text:anchor-type="paragraph" svg:x="4.983cm" svg:y="0.22cm" svg:width="13.085cm" draw:z-index="1"><draw:text-box fo:min-height="0.37cm"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table:number-rows-spanned="2" office:value-type="string"><text:p text:style-name="P31"/></table:table-cell><table:table-cell table:style-name="Таблица2.B1" table:number-columns-spanned="2" office:value-type="string"><text:p text:style-name="P33"><text:span text:style-name="T7">2011</text:span></text:p></table:table-cell><table:covered-table-cell/></table:table-row><table:table-row table:style-name="Таблица2.1"><table:covered-table-cell/><table:table-cell table:style-name="Таблица2.A1" office:value-type="string"><text:p text:style-name="P36">штук</text:p></table:table-cell><table:table-cell table:style-name="Таблица2.B1" office:value-type="string"><text:p text:style-name="P36">тыс. руб.</text:p></table:table-cell></table:table-row><table:table-row table:style-name="Таблица2.1"><table:table-cell table:style-name="Таблица2.A1" office:value-type="string"><text:p text:style-name="P34">Объем предоставленной муниципальной услуги по выдаче разрешений на установку рекламных конструкций, тыс. руб.</text:p></table:table-cell><table:table-cell table:style-name="Таблица2.A1" office:value-type="string"><text:p text:style-name="P36"/><text:p text:style-name="P35">209</text:p></table:table-cell><table:table-cell table:style-name="Таблица2.B1" office:value-type="string"><text:p text:style-name="P36"/><text:p text:style-name="P35">739</text:p></table:table-cell></table:table-row></table:table></draw:text-box></draw:frame></text:p>
      <text:p text:style-name="P4"/>
      <text:p text:style-name="P41"><text:s text:c="8"/></text:p>
      <text:p text:style-name="P41"/>
      <text:p text:style-name="P41"/>
      <text:p text:style-name="P41"/>
      <text:p text:style-name="P41"/>
      <text:p text:style-name="P40"><text:soft-page-break/><text:span text:style-name="T4">Для отрасли наружной рекламы 2011 год стал годом начала периода массового перезаключения договоров на установку рекламных конструкций на новый срок. <text:s/>Этот период продлиться с 01.07.2011 до конца 2013 года.</text:span></text:p>
      <text:p text:style-name="P67"><text:span text:style-name="T3"><text:s text:c="5"/></text:span><text:span text:style-name="T1">В течение данного периода завершится срок действия <text:s text:c="2"/>1000 договоров, в том числе по годам:</text:span></text:p>
      <text:p text:style-name="P67"><text:span text:style-name="T1"><text:s text:c="38"/>июль 2011 — декабрь 2011 - 224;</text:span></text:p>
      <text:p text:style-name="P42"><text:s text:c="38"/>2012 - 436;</text:p>
      <text:p text:style-name="P42"><text:s text:c="38"/>2013 - 340.</text:p>
      <text:p text:style-name="P69">Нормы действующего законодательства, касающиеся размещения рекламных конструкций, в настоящий момент значительно отличаются в сторону ужесточения от норм, действующих в момент установки рекламных конструкций (около 10-15 лет назад).</text:p>
      <text:p text:style-name="P68"><text:span text:style-name="T1">Потери части парка конструкций <text:s/>неизбежны и <text:s/>связаны с ограничениями, определенными ГОСТ Р 52044-2003 «Наружная реклама на автомобильных дорогах и территориях городских и сельских поселений. Общие технические требования к средствам наружной рекламы. Правила размещения», а также <text:s/>постановлением Губернатора Владимирской области от 31.12.2010 № 1407 «Об утверждении границ зон охраны достопримечательного места регионального значения «исторический центр города Владимира», режимов использования земель и градостроительных регламентов в границах данных зон».</text:span></text:p>
      <text:p text:style-name="P3"><text:s text:c="13"/></text:p>
      <text:p text:style-name="P39"><text:span text:style-name="T6"><text:s text:c="14"/>1. Оформление разрешительной документации на установку рекламных конструкций.</text:span></text:p>
      <text:p text:style-name="P56"><text:span text:style-name="T1"><text:s text:c="14"/>К концу <text:s/>2011 года <text:s text:c="2"/>парк рекламных конструкций составил 29159 кв. м рекламных поверхностей, что <text:s/>на <text:s/>4166 <text:s/>кв. м меньше, чем на конец <text:s/>2010 года.</text:span><text:span text:style-name="T12"> </text:span></text:p>
      <text:p text:style-name="P56"><text:span text:style-name="T12"><text:s text:c="176"/>Таблица 3</text:span></text:p>
      <text:p text:style-name="P56"><draw:frame draw:style-name="fr2" draw:name="Врезка3" text:anchor-type="paragraph" svg:y="0.422cm" svg:width="12.711cm" draw:z-index="2"><draw:text-box fo:min-height="0.37cm"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 table:style-name="Таблица3.A1" office:value-type="string"><text:p text:style-name="P43"/></table:table-cell><table:table-cell table:style-name="Таблица3.A1" office:value-type="string"><text:p text:style-name="P46">2010</text:p></table:table-cell><table:table-cell table:style-name="Таблица3.C1" office:value-type="string"><text:p text:style-name="P46">2011</text:p></table:table-cell></table:table-row><table:table-row table:style-name="Таблица3.2"><table:table-cell table:style-name="Таблица3.A1" office:value-type="string"><text:p text:style-name="P50"><text:span text:style-name="T9">Всего рекламных поверхностей на территории города</text:span><text:span text:style-name="T9">, кВ. м</text:span></text:p></table:table-cell><table:table-cell table:style-name="Таблица3.A1" office:value-type="string"><text:p text:style-name="P46"/><text:p text:style-name="P45">33325</text:p></table:table-cell><table:table-cell table:style-name="Таблица3.C1" office:value-type="string"><text:p text:style-name="P46"/><text:p text:style-name="P45">29159</text:p></table:table-cell></table:table-row></table:table></draw:text-box></draw:frame><text:span text:style-name="T1"> <text:s text:c="137"/></text:span></text:p>
      <text:p text:style-name="P57"/>
      <text:p text:style-name="P57"/>
      <text:p text:style-name="P57"/>
      <text:p text:style-name="P57"/>
      <text:p text:style-name="P57"/>
      <text:p text:style-name="P56"><text:span text:style-name="T1"><text:s text:c="14"/>Уменьшение <text:s/>общего количества поверхностей связано с <text:s/>выбытием из оборота рекламных конструкций по истечении срока действия договоров на их установку.</text:span></text:p>
      <text:p text:style-name="P60"><text:span text:style-name="T1"><text:s text:c="12"/>С учетом доходов от уплаты государственной пошлины за выдачу разрешений на установку рекламных конструкций, <text:s text:c="2"/>поступления в бюджет от размещения наружной рекламы в 2011 году составили <text:s/>18,66 <text:s/>млн. руб., что на <text:s/>193 тыс. превышает плановое задание.</text:span><text:span text:style-name="T12"> <text:s/></text:span></text:p>
      <text:p text:style-name="P57"/>
      <text:p text:style-name="P61"><text:span text:style-name="T12"><text:s text:c="176"/>Таблица 4</text:span></text:p>
      <text:p text:style-name="P62"/>
      <text:p text:style-name="P57"><draw:frame draw:style-name="fr3" draw:name="Врезка4" text:anchor-type="paragraph" svg:y="20.719cm" svg:width="15.961cm" draw:z-index="3"><draw:text-box fo:min-height="0.37cm"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Таблица4.1"><table:table-cell table:style-name="Таблица4.A1" table:number-rows-spanned="2" office:value-type="string"><text:p text:style-name="P25"><text:s text:c="57"/></text:p><text:p text:style-name="P19"><text:span text:style-name="T15"><text:s text:c="59"/></text:span><text:span text:style-name="T10">Виды доходов</text:span></text:p></table:table-cell><table:table-cell table:style-name="Таблица4.B1" table:number-columns-spanned="2" office:value-type="string"><text:p text:style-name="P24"><text:span text:style-name="T9">Доходы, тыс. руб.**</text:span></text:p></table:table-cell><table:covered-table-cell/></table:table-row><table:table-row table:style-name="Таблица4.1"><table:covered-table-cell/><table:table-cell table:style-name="Таблица4.A1" office:value-type="string"><text:p text:style-name="P14">план</text:p></table:table-cell><table:table-cell table:style-name="Таблица4.B1" office:value-type="string"><text:p text:style-name="P14">факт</text:p></table:table-cell></table:table-row><table:table-row table:style-name="Таблица4.3"><table:table-cell table:style-name="Таблица4.A1" office:value-type="string"><text:p text:style-name="P22"><text:span text:style-name="T9">Госпошлина за выдачу разрешений на установку рекламных конструкций</text:span><text:span text:style-name="T7">, тыс. руб.</text:span></text:p></table:table-cell><table:table-cell table:style-name="Таблица4.A1" office:value-type="string"><text:p text:style-name="P7"/><text:p text:style-name="P8">570</text:p></table:table-cell><table:table-cell table:style-name="Таблица4.B1" office:value-type="string"><text:p text:style-name="P9"><text:s/></text:p><text:p text:style-name="P8">739</text:p></table:table-cell></table:table-row><table:table-row table:style-name="Таблица4.4"><table:table-cell table:style-name="Таблица4.A1" office:value-type="string"><text:p text:style-name="P16"/><text:p text:style-name="P12">Доходы от договоров на установку рекламных конструкций, тыс. руб.</text:p></table:table-cell><table:table-cell table:style-name="Таблица4.A1" office:value-type="string"><text:p text:style-name="P9"/><text:p text:style-name="P8">17900</text:p></table:table-cell><table:table-cell table:style-name="Таблица4.B1" office:value-type="string"><text:p text:style-name="P9"/><text:p text:style-name="P8"><text:s/>17924</text:p></table:table-cell></table:table-row><table:table-row table:style-name="Таблица4.5"><table:table-cell table:style-name="Таблица4.A1" office:value-type="string"><text:p text:style-name="P11"/><text:p text:style-name="P12">ИТОГО:</text:p></table:table-cell><table:table-cell table:style-name="Таблица4.A1" office:value-type="string"><text:p text:style-name="P9"/><text:p text:style-name="P8">18470</text:p></table:table-cell><table:table-cell table:style-name="Таблица4.B1" office:value-type="string"><text:p text:style-name="P9"/><text:p text:style-name="P8"><text:s/>18663</text:p></table:table-cell></table:table-row></table:table></draw:text-box></draw:frame></text:p>
      <text:p text:style-name="P56"><text:span text:style-name="T12"><text:s/></text:span><text:span text:style-name="T1"><text:s text:c="141"/></text:span></text:p>
      <text:p text:style-name="P62"><text:s text:c="2"/></text:p>
      <text:p text:style-name="P56"><text:span text:style-name="T1"><text:s text:c="9"/></text:span></text:p>
      <text:p text:style-name="P57"><text:soft-page-break/></text:p>
      <text:p text:style-name="P57"/>
      <text:p text:style-name="P57"/>
      <text:p text:style-name="P57"/>
      <text:p text:style-name="P57">________________________</text:p>
      <text:p text:style-name="P56"><text:span text:style-name="T12">** По предварительным данным</text:span></text:p>
      <text:p text:style-name="P58"/>
      <text:p text:style-name="P58"/>
      <text:p text:style-name="P58"/>
      <text:p text:style-name="P58"/>
      <text:p text:style-name="P61"><text:span text:style-name="T1"><text:s text:c="13"/></text:span><text:span text:style-name="T2">2. Организация и проведение торгов по продаже прав на заключение договоров на размещение рекламных <text:s/>конструкций.</text:span></text:p>
      <text:p text:style-name="P59"><text:span text:style-name="T1"><text:s text:c="15"/>Значительное место в работе управления в 2011 году заняла подготовка и организация торгов по продаже прав на установку рекламных конструкций. </text:span></text:p>
      <text:p text:style-name="P59"><text:span text:style-name="T1"><text:s text:c="15"/>С целью оптимизации данной работы управлением была произведена инвентаризация размещенных на территории города рекламных конструкций и подготовлена дислокация размещения <text:s/>рекламных объектов <text:s/>в электронном и бумажном вариантах.</text:span></text:p>
      <text:p text:style-name="P56"><text:span text:style-name="T1"><text:s text:c="15"/>Всего в 2011 году было подготовлено 312 комплектов конкурсной документации, в том числе 214 – на <text:s/>ранее установленные рекламные объекты, 98 – на новые объекты.</text:span></text:p>
      <text:p text:style-name="P56"><text:span text:style-name="T1"><text:s text:c="15"/>Количество мест, проданных с торгов <text:s/>от числа подготовленных к торгам, составляет всего 36%. Это связано с отказами в согласовании размещения рекламных конструкций на новый срок управления архитектуры и строительства, Инспекции по охране объектов культурного наследия.</text:span></text:p>
      <text:p text:style-name="P61"><text:span text:style-name="T12"><text:s text:c="159"/></text:span></text:p>
      <text:p text:style-name="P64"><text:s text:c="176"/>Таблица 5</text:p>
      <text:p text:style-name="P62"><draw:frame draw:style-name="fr2" draw:name="Врезка5" text:anchor-type="paragraph" svg:y="0.769cm" svg:width="14.462cm" draw:z-index="4"><draw:text-box fo:min-height="0.37cm"><table:table table:name="Таблица5" table:style-name="Таблица5"><table:table-column table:style-name="Таблица5.A"/><table:table-column table:style-name="Таблица5.B"/><table:table-column table:style-name="Таблица5.C"/><table:table-row table:style-name="Таблица5.1"><table:table-cell table:style-name="Таблица5.A1" office:value-type="string"><text:p text:style-name="P49">Показатели <text:s text:c="16"/></text:p></table:table-cell><table:table-cell table:style-name="Таблица5.A1" office:value-type="string"><text:p text:style-name="P47">2010</text:p></table:table-cell><table:table-cell table:style-name="Таблица5.C1" office:value-type="string"><text:p text:style-name="P47">2011</text:p></table:table-cell></table:table-row><table:table-row table:style-name="Таблица5.2"><table:table-cell table:style-name="Таблица5.A1" office:value-type="string"><text:p text:style-name="P17">Кол-во мест по установку рекламоносителей, <text:s/>проданных с торгов, шт.</text:p></table:table-cell><table:table-cell table:style-name="Таблица5.A1" office:value-type="string"><text:p text:style-name="P15">59</text:p></table:table-cell><table:table-cell table:style-name="Таблица5.C1" office:value-type="string"><text:p text:style-name="P15">112</text:p></table:table-cell></table:table-row><table:table-row table:style-name="Таблица5.3"><table:table-cell table:style-name="Таблица5.A1" office:value-type="string"><text:p text:style-name="P18">Объем средств, вырученных по результатам торгов, тыс. руб.</text:p></table:table-cell><table:table-cell table:style-name="Таблица5.A1" office:value-type="string"><text:p text:style-name="P15">693</text:p></table:table-cell><table:table-cell table:style-name="Таблица5.C1" office:value-type="string"><text:p text:style-name="P15">10543</text:p></table:table-cell></table:table-row></table:table></draw:text-box></draw:frame></text:p>
      <text:p text:style-name="P62"/>
      <text:p text:style-name="P62"/>
      <text:p text:style-name="P62"/>
      <text:p text:style-name="P62"/>
      <text:p text:style-name="P58"><text:s text:c="169"/></text:p>
      <text:p text:style-name="P57"><text:s text:c="14"/></text:p>
      <text:p text:style-name="P56"><text:span text:style-name="T1"><text:s text:c="13"/>Из-за отказов в согласовании размещения рекламных объектов после проведения процедуры торгов отделом ГИБДД, инженерными службами, <text:s/>ожидаются отказы в выдаче разрешений <text:s/>на установку рекламных конструкций, права на размещение которых уже проданы с торгов, в связи с чем не вся сумма средств, вырученных на торгах может поступить в городской бюджет.</text:span></text:p>
      <text:p text:style-name="P57"><text:s text:c="97"/></text:p>
      <text:p text:style-name="P20"><text:span text:style-name="T6"><text:s text:c="11"/>3. Контроль за состоянием объектов наружной рекламы, в том числе, и незаконно установленных.</text:span></text:p>
      <text:p text:style-name="P56"><text:span text:style-name="T1"><text:s text:c="13"/>Финансово – экономический кризис в наружной рекламе был отмечен ростом незаконно размещаемых рекламных объектов, причем в 100% случаев – это реклама, </text:span><text:soft-page-break/><text:span text:style-name="T1">размещаемая не рекламными агентствами, а предпринимателями, рекламирующими собственные товары и услуги.</text:span></text:p>
      <text:p text:style-name="P56"><text:span text:style-name="T1"><text:s text:c="12"/>Система мер по контролю за размещением рекламных конструкций, сочетающая в себе меры административного воздействия и судебной практики, позволяет держать ситуацию под контролем.</text:span></text:p>
      <text:p text:style-name="P56"><text:span text:style-name="T12"><text:s text:c="179"/>Таблица 6</text:span></text:p>
      <text:p text:style-name="P62"><draw:frame draw:style-name="fr1" draw:name="Врезка6" text:anchor-type="paragraph" svg:x="5.089cm" svg:y="0.034cm" svg:width="12.557cm" draw:z-index="5"><draw:text-box fo:min-height="0.37cm"><table:table table:name="Таблица6" table:style-name="Таблица6"><table:table-column table:style-name="Таблица6.A"/><table:table-column table:style-name="Таблица6.B"/><table:table-column table:style-name="Таблица6.C"/><table:table-row table:style-name="Таблица6.1"><table:table-cell table:style-name="Таблица6.A1" table:number-rows-spanned="2" office:value-type="string"><text:p text:style-name="P1">Показатели</text:p></table:table-cell><table:table-cell table:style-name="Таблица6.B1" table:number-columns-spanned="2" office:value-type="string"><text:p text:style-name="P24"><text:span text:style-name="T10">1 квартал</text:span></text:p></table:table-cell><table:covered-table-cell/></table:table-row><table:table-row table:style-name="Таблица6.1"><table:covered-table-cell/><table:table-cell table:style-name="Таблица6.A1" office:value-type="string"><text:p text:style-name="P10">2010 </text:p></table:table-cell><table:table-cell table:style-name="Таблица6.B1" office:value-type="string"><text:p text:style-name="P10">2011 </text:p></table:table-cell></table:table-row><table:table-row table:style-name="Таблица6.1"><table:table-cell table:style-name="Таблица6.A1" office:value-type="string"><text:p text:style-name="P16">Выявлено незаконных объектов наружной рекламы</text:p></table:table-cell><table:table-cell table:style-name="Таблица6.A1" office:value-type="string"><text:p text:style-name="P48">658</text:p></table:table-cell><table:table-cell table:style-name="Таблица6.B1" office:value-type="string"><text:p text:style-name="P48">303</text:p></table:table-cell></table:table-row><table:table-row table:style-name="Таблица6.1"><table:table-cell table:style-name="Таблица6.A1" office:value-type="string"><text:p text:style-name="P44"><text:span text:style-name="T9">Направлено материалов <text:s/>в</text:span><text:span text:style-name="T9"> <text:s text:c="2"/>административную комиссию, антимонопольные органы, <text:s/>судебные органы</text:span></text:p></table:table-cell><table:table-cell table:style-name="Таблица6.A1" office:value-type="string"><text:p text:style-name="P14"/><text:p text:style-name="P13">109</text:p></table:table-cell><table:table-cell table:style-name="Таблица6.B1" office:value-type="string"><text:p text:style-name="P14"/><text:p text:style-name="P13">93</text:p></table:table-cell></table:table-row><table:table-row table:style-name="Таблица6.1"><table:table-cell table:style-name="Таблица6.A1" office:value-type="string"><text:p text:style-name="P22"><text:span text:style-name="T9">Демонтировано</text:span><text:span text:style-name="T9"> незаконно установленных <text:s/>объектов <text:s text:c="2"/></text:span></text:p></table:table-cell><table:table-cell table:style-name="Таблица6.A1" office:value-type="string"><text:p text:style-name="P14">417</text:p></table:table-cell><table:table-cell table:style-name="Таблица6.B1" office:value-type="string"><text:p text:style-name="P14">305*</text:p></table:table-cell></table:table-row></table:table></draw:text-box></draw:frame></text:p>
      <text:p text:style-name="P39"><text:span text:style-name="T4"><text:s text:c="8"/></text:span></text:p>
      <text:p text:style-name="P38"/>
      <text:p text:style-name="P38"/>
      <text:p text:style-name="P38"/>
      <text:p text:style-name="P5"/>
      <text:p text:style-name="P38">_________________________</text:p>
      <text:p text:style-name="P39"><text:span text:style-name="T7">* В число демонтированных объектов включены незаконные конструкции, выявленных в 2010 году.</text:span></text:p>
      <text:p text:style-name="P39"><text:span text:style-name="T4"><text:s text:c="14"/>Уменьшение фактов реагирования управления наружной рекламы и информации на незаконное размещение рекламных объектов связано не с уменьшением количества незаконно размещенных рекламных объектов, а с отвлечением специалистов, на которых возложены обязанности по контролю за незаконным размещением наружной рекламы, для подготовки материалов, связанных с подготовкой торгов и реализацией их результатов.</text:span></text:p>
      <text:p text:style-name="P38"/>
      <text:p text:style-name="P39"><text:span text:style-name="T4"><text:s text:c="9"/></text:span><text:span text:style-name="T6">4. Социальная реклама и праздничное оформление города.</text:span></text:p>
      <text:p text:style-name="P26"><text:span text:style-name="T4"><text:s text:c="7"/>Такой инструмент пропаганды <text:s/>общественных ценностей как социальная реклама все более широко используется в самых разных направлениях деятельности и <text:s/>как составная часть включена в планы мероприятий в рамках муниципальных долгосрочных целевых программ. <text:s text:c="4"/></text:span></text:p>
      <text:p text:style-name="P26"><text:span text:style-name="T4"><text:s text:c="7"/>Производство и размещение социальной рекламы от лица администрации осуществляется в соответствии <text:s/>с <text:s/>тематическим планом информационной поддержки общественно значимых, культурных и спортивных мероприятий, который формируется управлением на календарный год и утверждается постановлением главы города.</text:span></text:p>
      <text:p text:style-name="P39"><text:span text:style-name="T4"><text:s text:c="10"/>В 2011 году управление наружной рекламы и информации в меньшей степени привлекалось к разработке проектов социальной рекламы, и было более занято решением вопросов размещения социальной рекламы на рекламных конструкциях, что в большей степени соответствует компетенции управления.</text:span></text:p>
      <text:p text:style-name="P38"><text:s text:c="9"/>Наиболее активными <text:s/>рекламодателями социальной рекламы были федеральные структуры, среди структурных подразделений администрации можно выделить управление образование (проект, посвященный вопросам усыновления сирот) и управление по делам молодежи (проект, посвященный повышению электоральной активности молодежи).</text:p>
      <text:p text:style-name="P38"/>
      <text:p text:style-name="P39"><text:span text:style-name="T4"><text:s text:c="142"/></text:span><text:span text:style-name="T7">Таблица 7</text:span></text:p>
      <text:p text:style-name="P38"><draw:frame draw:style-name="fr1" draw:name="Врезка7" text:anchor-type="paragraph" svg:x="5.486cm" svg:y="0.312cm" svg:width="11.075cm" draw:z-index="6"><draw:text-box fo:min-height="0.37cm"><table:table table:name="Таблица7" table:style-name="Таблица7"><table:table-column table:style-name="Таблица7.A"/><table:table-column table:style-name="Таблица7.B"/><table:table-column table:style-name="Таблица7.C"/><table:table-row table:style-name="Таблица7.1"><table:table-cell table:style-name="Таблица7.A1" office:value-type="string"><text:p text:style-name="P54"/></table:table-cell><table:table-cell table:style-name="Таблица7.A1" office:value-type="string"><text:p text:style-name="P18">2010</text:p></table:table-cell><table:table-cell table:style-name="Таблица7.C1" office:value-type="string"><text:p text:style-name="P55">2011</text:p></table:table-cell></table:table-row><table:table-row table:style-name="Таблица7.2"><table:table-cell table:style-name="Таблица7.A1" office:value-type="string"><text:p text:style-name="P17">Всего было размещено единиц социальной рекламы</text:p></table:table-cell><table:table-cell table:style-name="Таблица7.A1" office:value-type="string"><text:p text:style-name="P52"/><text:p text:style-name="P51">477</text:p></table:table-cell><table:table-cell table:style-name="Таблица7.C1" office:value-type="string"><text:p text:style-name="P52"/><text:p text:style-name="P53">426</text:p></table:table-cell></table:table-row></table:table></draw:text-box></draw:frame></text:p>
      <text:p text:style-name="P5"><text:s text:c="8"/></text:p>
      <text:p text:style-name="P5"/>
      <text:p text:style-name="P5"/>
      <text:p text:style-name="P27"><text:span text:style-name="T4"><text:s text:c="8"/>На праздничное оформление города в 2011 году было израсходовано 7307 тыс. руб. против 12519 тыс.руб. в 2010 году (за счет дополнительного финансирования <text:s text:c="2"/>покупки новогодней елки). </text:span></text:p>
      <text:p text:style-name="P27"><text:soft-page-break/><text:span text:style-name="T4"><text:s text:c="8"/>Наиболее заметными проектами праздничного оформления города являются День Победы, День города, новогодние и рождественские праздники. <text:s/></text:span></text:p>
      <text:p text:style-name="P27"><text:span text:style-name="T4"><text:s text:c="8"/>В качестве новогоднего оформления города управлением в 2011 году реализовано 13 проектов светового оформления города (в 2010 году таких проектов было 8)/</text:span></text:p>
      <text:p text:style-name="P5"><text:s text:c="2"/></text:p>
      <text:p text:style-name="P27"><text:span text:style-name="T6"><text:s text:c="7"/>7. Ближайшие перспективы развития отрасли.</text:span></text:p>
      <text:p text:style-name="P39"><text:span text:style-name="T4"><text:s text:c="10"/>Наружная реклама во Владимире в ее нынешнем виде и объеме формировалась в течение почти 15 лет. Во Владимире ранее, чем в других городах России, включая самые крупные, была внедрена процедура торгов по продаже рекламных мест, отработана процедура демонтажа рекламных конструкций. </text:span></text:p>
      <text:p text:style-name="P61"><text:span text:style-name="T1"><text:s text:c="7"/>Признанным является факт, что наружная реклама имеет существенное значение для города и как источник пополнения городского бюджета, и как фактор влияния на городскую среду, и как средство коммуникации власти с жителями города посредством социальной рекламы.</text:span></text:p>
      <text:p text:style-name="P61"><text:span text:style-name="T1"><text:s text:c="7"/>2011 год – <text:s/>год начала <text:s/>периода завершения <text:s/>пятилетнего срока действия договоров на установку рекламных конструкций, по истечении <text:s/>которого <text:s/>в соответствии с федеральным законодательством предстоит процедура массового перезаключения договоров на новый срок через процедуру торгов. </text:span></text:p>
      <text:p text:style-name="P61"><text:span text:style-name="T1"><text:s text:c="8"/>Сложность данного периода не только в том, что рекламораспространителям потребуется консолидация финансовых ресурсов для того, чтобы выкупить свой парк конструкций, но еще и в том, что размещение ранее установленных конструкций требуется согласовывать заново в соответствии с требованиями, многократно ужесточившимися к настоящему моменту.</text:span></text:p>
      <text:p text:style-name="P61"><text:span text:style-name="T1"><text:s text:c="9"/>На сегодняшний день очевидно, что для сохранения во Владимире наружной рекламы необходима разработка <text:s text:c="2"/>дислокации <text:s text:c="3"/>размещения <text:s/>рекламных конструкций в соответствии с новыми требованиями к их размещению.</text:span></text:p>
      <text:p text:style-name="P63"><text:s text:c="9"/>В плане развития направления, связанного с праздничным оформлением города необходимо увеличение финансирования данной статьи расходов, так как <text:s text:c="2"/>планируемых объемов финансирования хватает на поддержание в удовлетворительном состоянии и реализацию существующих <text:s/>проектов.</text:p>
      <text:p text:style-name="P63"/>
      <text:p text:style-name="P63"/>
      <text:p text:style-name="P5">Начальник управления </text:p>
      <text:p text:style-name="P5">наружной рекламы и информации <text:s text:c="76"/>Г.Е. Шульг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line-height="150%" fo:text-align="end" style:justify-single-word="false" fo:orphans="0" fo:widows="0" fo:text-indent="1.27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00%" fo:text-align="end" style:justify-single-word="false" fo:orphans="0" fo:widows="0" fo:text-indent="-0.101cm" style:auto-text-indent="false" fo:keep-with-next="always"/>
      <style:text-properties style:font-name="Times New Roman" fo:font-size="12pt" style:font-name-asian="Times New Roman" style:font-size-asian="12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fo:margin-left="0cm" fo:margin-right="0cm" fo:margin-top="0.494cm" fo:margin-bottom="0.494cm" fo:line-height="150%" fo:text-align="end" style:justify-single-word="false" fo:text-indent="1.27cm" style:auto-text-indent="false"/>
      <style:text-properties style:font-name="Times New Roman" fo:font-size="13pt" style:font-name-asian="Times New Roman" style:font-size-asian="13pt" style:font-size-complex="13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2pt" style:font-name-asian="Times New Roman" style:font-size-asian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101cm" fo:margin-left="2.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.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ulgaGE</meta:initial-creator>
    <meta:creation-date>2011-12-26T15:50:00</meta:creation-date>
    <dc:creator>Shulga</dc:creator>
    <dc:date>2012-03-05T16:50:00</dc:date>
    <meta:print-date>2012-01-12T10:14:00</meta:print-date>
    <meta:editing-cycles>12</meta:editing-cycles>
    <meta:editing-duration>PT6H27M</meta:editing-duration>
    <meta:document-statistic meta:table-count="7" meta:image-count="0" meta:object-count="0" meta:page-count="5" meta:paragraph-count="133" meta:word-count="1329" meta:character-count="13203"/>
    <meta:generator>OpenOffice.org/3.3$Win32 OpenOffice.org_project/330m20$Build-9567</meta:generator>
  </office:meta>
</office:document-meta>
</file>